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Standard">
      <style:paragraph-properties style:writing-mode="lr-tb"/>
      <style:text-properties officeooo:paragraph-rsid="000b0394"/>
    </style:style>
    <style:style style:name="T1" style:family="text">
      <style:text-properties style:font-name="sans-serif" fo:font-size="13.5pt"/>
    </style:style>
    <style:style style:name="T2" style:family="text">
      <style:text-properties style:font-name="sans-serif" fo:font-size="13.5pt" officeooo:rsid="000b03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/text:p>
      <text:p text:style-name="P1"><text:bookmark text:name="page3R_mcid0"/><text:span text:style-name="T1"><text:s text:c="8"/>REGULAMIN KONKURSU "GWIAZDKA Z KSIĄŻKĄ 202</text:span><text:bookmark text:name="page3R_mcid1"/><text:span text:style-name="T2">2”</text:span></text:p>
      <text:p text:style-name="P1"><text:line-break/><text:span text:style-name="T1">1. Konkurs organizowany jest po raz dwudziesty </text:span><text:span text:style-name="T2">szósty</text:span><text:span text:style-name="T1"> przez Radio Białystok S.A., z siedzibą przy ulicy Świerkowej 1 w Białymstoku.</text:span><text:bookmark text:name="page3R_mcid2"/><text:line-break/><text:span text:style-name="T1">2. Fundatorami nagród są wydawnictwa książkowe współpracujące stale z Polskim Radiem Białystok.</text:span><text:line-break/><text:span text:style-name="T1">3. Konkurs rozpoczyna się 2</text:span><text:span text:style-name="T2">8</text:span><text:span text:style-name="T1"> listopada 202</text:span><text:span text:style-name="T2">2</text:span><text:span text:style-name="T1"> r. i trwa do </text:span><text:span text:style-name="T2">9</text:span><text:span text:style-name="T1"> grudnia 202</text:span><text:span text:style-name="T2">2</text:span><text:span text:style-name="T1">r.</text:span><text:bookmark text:name="page3R_mcid3"/><text:line-break/><text:span text:style-name="T1">4. Rozstrzygnięcie konkursu Gwiazdka z Książką nastąpi w niedzielę, 1</text:span><text:span text:style-name="T2">8</text:span><text:span text:style-name="T1"> grudnia 202</text:span><text:span text:style-name="T2">2</text:span> <text:span text:style-name="T1">roku od godz. 14:05 na antenie Radia Białystok S.A.</text:span><text:bookmark text:name="page3R_mcid4"/><text:line-break/><text:span text:style-name="T1">5. Nagrodami w XXV</text:span><text:span text:style-name="T2">I </text:span><text:span text:style-name="T1">edycji konkursu jest 20 zestawów książek. Aby otrzymać nagrodę należy odpowiedzieć poprawnie na dziesięć pytań związanych z najważniejszymi wydarzeniami literackimi i wydawniczymi mijającego roku, przesłać odpowiedzi na kartce pocztowej pod adresem Polskie Radio</text:span><text:line-break/><text:span text:style-name="T1">Białystok, ul. Świerkowa 1, 15-328 Białystok lub drogą mailową gwiazdka@radio.bialystok.pl oraz zostać wybranym podczas finału.</text:span><text:bookmark text:name="page3R_mcid5"/><text:line-break/><text:span text:style-name="T1">Termin dostarczania kartek i odpowiedzi mailowych: 1</text:span><text:span text:style-name="T2">6</text:span><text:span text:style-name="T1"> grudnia 202</text:span><text:span text:style-name="T2">2</text:span><text:span text:style-name="T1"> r. do </text:span><text:span text:style-name="T2">9:</text:span><text:span text:style-name="T1">00.</text:span><text:bookmark text:name="page3R_mcid6"/><text:line-break/><text:span text:style-name="T1">6. Uczestnikiem Konkursu może być każda osoba fizyczna, z wyjątkiem pracowników Polskiego Radia Białystok oraz członków ich rodzin.</text:span><text:bookmark text:name="page3R_mcid7"/><text:line-break/><text:span text:style-name="T1">7. W Konkursie mogą uczestniczyć tylko osoby pełnoletnie.</text:span><text:bookmark text:name="page3R_mcid8"/><text:line-break/><text:span text:style-name="T1">8. Lista zwycięzców zostanie opublikowana na stronach www.radio.bialystok.pl w ciągu dwóch dni od momentu rozstrzygnięcia Konkursu.</text:span><text:bookmark text:name="page3R_mcid9"/><text:line-break/><text:span text:style-name="T1">9. Warunkiem udziału w Konkursie i odebrania nagrody jest podanie prawdziwych danych osobowych i osobisty odbiór nagrody.</text:span><text:bookmark text:name="page3R_mcid10"/><text:line-break/><text:span text:style-name="T1">10. Każda z osób wysyłających kartkę pocztową, e-mail lub list z odpowiedziami na pytania musi uczynić to osobiście i tylko jeden raz. W przypadku rodzin zamieszkującym pod tym samym adresem dopuszcza się jednokrotne wysłanie kartki z odpowiedziami. W przypadku stwierdzenia nieprawidłowości organizator zastrzega sobie prawo wyeliminowania uczestnika z konkursu</text:span><text:line-break/><text:span text:style-name="T1">Gwiazdka z Książką (także podczas finału akcji).</text:span><text:bookmark text:name="page3R_mcid11"/><text:line-break/><text:span text:style-name="T1">11. Zwycięzcom spoza Białegostoku nagrody zostaną wysłane pocztą w terminie do 21 dni od momentu zakończenia Konkursu.</text:span><text:bookmark text:name="page3R_mcid12"/><text:line-break/><text:span text:style-name="T1">12. Biorąc udział w Konkursie uczestnicy akceptują niniejszy regulamin oraz wyrażają zgodę na opublikowanie imienia i nazwiska oraz miejscowości zamieszkania uczestnika. Uczestnicy prz</text:span><text:span text:style-name="T2">ynoszący (lub przesyłający) </text:span><text:span text:style-name="T1">Piękne Kartki wyrażają zgodę na prezentację zdjęcia Kartki wraz z imieniem i nazwiskiem na stronie organizatora oraz w publikacjach poświęconych konkursowi.</text:span><text:bookmark text:name="page3R_mcid13"/><text:line-break/><text:span text:style-name="T1">13. Uczestnicy Konkursu, podając swoje dane osobowe, wyrażają zgodę na ich dalsze przetwarzanie przez Radio Białystok S.A. jako administratorów danych w celach promocyjno-marketingowych związanych z prowadzoną przez Radio Białystok S.A. działalnością, zgodnie z Ustawą o ochronie danych osobowych z dnia 29 sierpnia 1997 r. Uczestnicy Konkursu mają prawo wglądu do swoich</text:span><text:line-break/><text:span text:style-name="T1">danych osobowych oraz ich poprawiania oraz zgłoszenia</text:span> <text:span text:style-name="T1">żądania zaprzestania ich przetwarzania lub usunięcia. Prawo to może być wykonywane poprzez przesłanie odpowiedniego wniosku w formie</text:span><text:line-break/><text:span text:style-name="T1">pisemnej na Radio Białystok S.A., ul. Świerkowa 1, 15-328 Białystok.</text:span><text:bookmark text:name="page3R_mcid14"/><text:line-break/><text:soft-page-break/><text:span text:style-name="T1">14. Prawo do składania reklamacji, w zakresie niezgodności przeprowadzenia Konkursu z niniejszym regulaminem, służy każdemu uczestnikowi Konkursu w ciągu 7 dni od daty zakończenia Konkursu.</text:span></text:p>
      <text:p text:style-name="P1"><text:bookmark text:name="page12R_mcid0"/><text:span text:style-name="T1">15. Reklamacja dopuszczalna jest w formie pisemnej zastrzeżonej pod rygorem nieważności skierowanej na adres do korespondencji gwiazdka@radio.bialystok.pl lub Radio Białystok S.A., ul. Świerkowa 1, 15-</text:span> <text:span text:style-name="T1">328 Białystok. Reklamacja zostanie rozpatrzona przez Polskie Radio Białystok w ciągu 14 dni od otrzymania. Powiadomienie o rozstrzygnięciu nastąpi pocztą, na adres podany</text:span> <text:span text:style-name="T1">przez uczestnika Konkursu, składającego reklamację.</text:span><text:bookmark text:name="page12R_mcid1"/><text:line-break/><text:span text:style-name="T1">16. Nagrody nie podlegają zamianie na ich równowartość pieniężną</text:span></text:p>
      <text:p text:style-name="P1"><text:span text:style-name="T1">17. Regulamin niniejszy jest jedynym dokumentem określającym zasady Konkursu (do wglądu w siedzibie Polskiego Radia Białystok, ul. Świerkowa 1, pokój 312)</text:span></text:p>
      <text:p text:style-name="P1"><text:span text:style-name="T1"/></text:p>
      <text:p text:style-name="P1"><text:span text:style-name="T1">Białystok 2</text:span><text:span text:style-name="T2">5</text:span><text:span text:style-name="T1"> listopada 202</text:span><text:span text:style-name="T2">2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7T18:07:01.489000000</meta:creation-date>
    <dc:date>2022-11-27T18:13:54.802000000</dc:date>
    <meta:editing-duration>PT6M53S</meta:editing-duration>
    <meta:editing-cycles>1</meta:editing-cycles>
    <meta:document-statistic meta:table-count="0" meta:image-count="0" meta:object-count="0" meta:page-count="2" meta:paragraph-count="6" meta:word-count="512" meta:character-count="3814" meta:non-whitespace-character-count="3296"/>
    <meta:generator>LibreOffice/7.3.1.3$Windows_X86_64 LibreOffice_project/a69ca51ded25f3eefd52d7bf9a5fad8c90b87951</meta:generator>
  </office:meta>
</office:document-meta>
</file>